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style:font-name="Liberation Serif" fo:font-size="12pt" officeooo:rsid="0082dcca" officeooo:paragraph-rsid="0082dcca" style:font-size-asian="10.5pt" style:font-size-complex="12pt"/>
    </style:style>
    <style:style style:name="P7" style:family="paragraph" style:parent-style-name="First_20_line_20_indent">
      <style:text-properties style:font-name="Liberation Serif" fo:font-size="12pt" officeooo:rsid="00837bd2" officeooo:paragraph-rsid="00837bd2" style:font-size-asian="10.5pt" style:font-size-complex="12pt"/>
    </style:style>
    <style:style style:name="P8" style:family="paragraph" style:parent-style-name="First_20_line_20_indent">
      <style:text-properties style:font-name="Liberation Serif" fo:font-size="12pt" officeooo:rsid="0085f30f" officeooo:paragraph-rsid="0085f30f" style:font-size-asian="10.5pt" style:font-size-complex="12pt"/>
    </style:style>
    <style:style style:name="P9" style:family="paragraph" style:parent-style-name="First_20_line_20_indent">
      <style:text-properties style:font-name="Liberation Serif" fo:font-size="12pt" fo:font-weight="bold" officeooo:rsid="0082dcca" officeooo:paragraph-rsid="0082dcca" style:font-size-asian="10.5pt" style:font-weight-asian="bold" style:font-size-complex="12pt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c43f"/>
    </style:style>
    <style:style style:name="T3" style:family="text">
      <style:text-properties officeooo:rsid="0085f30f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Порядок обращения со снегом после зимней уборки улиц, а также требования к эксплуатации снегоприемных пунктов.</text:span></text:p>
      <text:p text:style-name="P9"/>
      <text:p text:style-name="P7">В силу положений статей 1, 12 Федерального закона от 24.06.1998 № 89-ФЗ «Об отходах производства и потребления» отходы подлежат размещению на специально оборудованных сооружениях, предназначенных для размещения отходов (полигонах).</text:p>
      <text:p text:style-name="P7">Согласно федеральному классификатору отходов, утвержденному Приказом Росприроднадзора от 22.05.<text:span text:style-name="T2">2017 № 242, снег образовавшийся от зимней уборки улиц является отходом (код 7 31 210 </text:span><text:span text:style-name="T3">00 00 0).</text:span></text:p>
      <text:p text:style-name="P8">Санитарно-эпидемиологическими правилами и нормами СанПиН 2.1.3684-21 «Санитарно-эпидемиологические требования к содержанию территорий муниципальных образований» (далее — СанПиН) установлены правила размещения снега.</text:p>
      <text:p text:style-name="P8">Согласно данным СанПиН не допускается размещение снега и льда на детских игровых и спортивных площадках, в зонах рекреационного назначения, на поверхности ледяного покрова водоемов и водосборных территориях, а также в радиусе 50 метров от источников нецентрализованного водоснабжения.</text:p>
      <text:p text:style-name="P8">Собранный хозяйствующими субъектами, осуществляющими вывоз снега, снег должен складироваться на площадках с водонепроницаемым покрытием и обвалованных сплошным земляным валом или вывозиться на снегоплавильные установки.</text:p>
      <text:p text:style-name="P8">Также, не допускается сбрасывание снега в водные объекты, на поверхность ледяного покрова поверхностных водных объектов и водосборную территорию.</text:p>
      <text:p text:style-name="P8">Опасность несанкционированного складирования кроется в содержании в снеге бытового мусора, песчано-соляных смесей, а также вредных веществ, которые могут повлечь загрязнение окружающей среды.</text:p>
      <text:p text:style-name="P8">За нарушения условий размещения снежных свалок юридические и физические лица могут быть привлечены к административной ответственности, в зависимости от обстоятельств правонарушения, предусмотренной ст. ст. 6.3, 8.2, 8.13 КоАП РФ. Наказание может быть наложено на граждан от предупреждения до штрафа в размере 4 тысяч рублей, на должностных лиц до 30 тысяч рублей, на индивидуальных предпринимателей до 50 тысяч рублей, а на юридическое лицо до 400 тысяч рублей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3T15:24:22.414707432</meta:creation-date>
    <dc:title>Default</dc:title>
    <meta:editing-cycles>2</meta:editing-cycles>
    <meta:editing-duration>PT23M42S</meta:editing-duration>
    <meta:generator>LibreOffice/24.2.3.2$Linux_X86_64 LibreOffice_project/420$Build-2</meta:generator>
    <dc:date>2026-01-23T16:29:08.809405661</dc:date>
    <meta:document-statistic meta:table-count="1" meta:image-count="0" meta:object-count="0" meta:page-count="1" meta:paragraph-count="19" meta:word-count="279" meta:character-count="2131" meta:non-whitespace-character-count="1870"/>
  </office:meta>
</office:document-meta>
</file>